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rsid="007f74bd" officeooo:paragraph-rsid="007f74bd" style:font-name-asian="Verdana" style:font-size-asian="11pt" style:font-size-complex="11pt"/>
    </style:style>
    <style:style style:name="P5" style:family="paragraph" style:parent-style-name="Standard">
      <style:paragraph-properties fo:text-align="center" style:justify-single-word="false"/>
      <style:text-properties fo:font-size="13pt" officeooo:paragraph-rsid="0014f970" style:font-size-asian="13pt" style:font-size-complex="13pt"/>
    </style:style>
    <style:style style:name="P6" style:family="paragraph" style:parent-style-name="Standard">
      <style:paragraph-properties fo:line-height="150%"/>
      <style:text-properties officeooo:paragraph-rsid="00865f1c"/>
    </style:style>
    <style:style style:name="P7" style:family="paragraph" style:parent-style-name="Standard">
      <style:paragraph-properties fo:line-height="150%" fo:text-align="justify" style:justify-single-word="false"/>
      <style:text-properties officeooo:paragraph-rsid="00a20f32"/>
    </style:style>
    <style:style style:name="P8" style:family="paragraph" style:parent-style-name="Standard">
      <style:paragraph-properties fo:text-align="center" style:justify-single-word="false"/>
      <style:text-properties officeooo:paragraph-rsid="00a20f32"/>
    </style:style>
    <style:style style:name="P9" style:family="paragraph" style:parent-style-name="Standard">
      <style:text-properties officeooo:paragraph-rsid="00a20f32"/>
    </style:style>
    <style:style style:name="P10" style:family="paragraph" style:parent-style-name="Standard">
      <style:paragraph-properties fo:line-height="150%" fo:text-align="justify" style:justify-single-word="false"/>
      <style:text-properties fo:font-weight="bold" officeooo:paragraph-rsid="00a20f32" style:font-weight-asian="bold" style:font-weight-complex="bold"/>
    </style:style>
    <style:style style:name="P11" style:family="paragraph" style:parent-style-name="Standard">
      <style:paragraph-properties fo:line-height="150%" fo:text-align="justify" style:justify-single-word="false"/>
      <style:text-properties fo:language="es" fo:country="AR" officeooo:paragraph-rsid="00a20f32" style:font-weight-complex="bold"/>
    </style:style>
    <style:style style:name="P12" style:family="paragraph" style:parent-style-name="Standard">
      <style:paragraph-properties fo:line-height="150%" fo:text-align="justify" style:justify-single-word="false"/>
      <style:text-properties fo:language="es" fo:country="AR" officeooo:paragraph-rsid="00a20f32"/>
    </style:style>
    <style:style style:name="P13" style:family="paragraph" style:parent-style-name="Standard">
      <style:paragraph-properties fo:line-height="150%" fo:text-align="justify" style:justify-single-word="false"/>
      <style:text-properties officeooo:paragraph-rsid="00a20f32" style:font-weight-complex="bold"/>
    </style:style>
    <style:style style:name="P14"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15" style:family="paragraph" style:parent-style-name="EXPEDIENTE">
      <style:paragraph-properties fo:line-height="150%"/>
      <style:text-properties style:font-name="Verdana" fo:font-size="11pt" fo:font-weight="bold" officeooo:rsid="005d9291" officeooo:paragraph-rsid="005d9291" style:font-size-asian="11pt" style:font-weight-asian="bold" style:font-size-complex="11pt"/>
    </style:style>
    <style:style style:name="P16" style:family="paragraph" style:parent-style-name="EXPEDIENTE">
      <style:paragraph-properties fo:line-height="150%"/>
      <style:text-properties style:font-name="Verdana" fo:font-size="11pt" fo:font-weight="bold" officeooo:rsid="006322f4" officeooo:paragraph-rsid="008496a9" style:font-size-asian="11pt" style:font-weight-asian="bold" style:font-size-complex="11pt"/>
    </style:style>
    <style:style style:name="P17" style:family="paragraph" style:parent-style-name="EXPEDIENTE">
      <style:paragraph-properties fo:line-height="150%"/>
      <style:text-properties style:font-name="Verdana" fo:font-size="11pt" officeooo:paragraph-rsid="0015eae6" style:font-size-asian="11pt" style:font-size-complex="11pt"/>
    </style:style>
    <style:style style:name="P18" style:family="paragraph" style:parent-style-name="EXPEDIENTE">
      <style:paragraph-properties fo:line-height="150%"/>
      <style:text-properties style:font-name="Verdana" fo:font-size="11pt" officeooo:paragraph-rsid="00a4f8ca" style:font-size-asian="11pt" style:font-size-complex="11pt"/>
    </style:style>
    <style:style style:name="P19" style:family="paragraph" style:parent-style-name="Standard">
      <style:paragraph-properties fo:margin-left="1.752cm" fo:margin-right="0cm" fo:line-height="150%" fo:text-align="justify" style:justify-single-word="false" fo:text-indent="2.249cm" style:auto-text-indent="false"/>
      <style:text-properties officeooo:paragraph-rsid="00a20f32"/>
    </style:style>
    <style:style style:name="P20"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21" style:family="paragraph" style:parent-style-name="Standard">
      <style:paragraph-properties fo:line-height="150%" fo:text-align="justify" style:justify-single-word="false"/>
      <style:text-properties style:font-name="Verdana" fo:font-size="12pt" officeooo:paragraph-rsid="00a20f32" style:font-size-asian="12pt" style:font-size-complex="12pt"/>
    </style:style>
    <style:style style:name="P22" style:family="paragraph" style:parent-style-name="Standard">
      <style:paragraph-properties fo:line-height="150%" fo:text-align="justify" style:justify-single-word="false"/>
      <style:text-properties style:font-name="Verdana" fo:font-size="12pt" fo:font-weight="bold" officeooo:rsid="00a61965" officeooo:paragraph-rsid="00a61965" style:font-size-asian="12pt" style:font-weight-asian="bold" style:font-size-complex="12pt" style:font-weight-complex="bold"/>
    </style:style>
    <style:style style:name="P23" style:family="paragraph" style:parent-style-name="EXPEDIENTE">
      <style:paragraph-properties fo:line-height="150%"/>
      <style:text-properties style:font-name="Verdana" fo:font-size="11pt" fo:font-weight="bold" officeooo:rsid="00a4f8ca" officeooo:paragraph-rsid="00a4f8ca" style:font-size-asian="11pt" style:font-weight-asian="bold" style:font-size-complex="11pt"/>
    </style:style>
    <style:style style:name="T1" style:family="text">
      <style:text-properties fo:font-weight="bold" style:font-weight-asian="bold"/>
    </style:style>
    <style:style style:name="T2" style:family="text">
      <style:text-properties fo:font-weight="bold" officeooo:rsid="008352a2" style:font-weight-asian="bold"/>
    </style:style>
    <style:style style:name="T3" style:family="text">
      <style:text-properties fo:font-weight="bold" officeooo:rsid="00865f1c" style:font-weight-asian="bold"/>
    </style:style>
    <style:style style:name="T4" style:family="text">
      <style:text-properties fo:font-weight="bold" style:font-weight-asian="bold" style:font-weight-complex="bold"/>
    </style:style>
    <style:style style:name="T5" style:family="text">
      <style:text-properties fo:font-weight="bold" officeooo:rsid="00a4f8ca" style:font-weight-asian="bold"/>
    </style:style>
    <style:style style:name="T6" style:family="text">
      <style:text-properties style:font-name="Verdana" fo:font-size="11pt" style:font-size-asian="11pt" style:font-size-complex="11pt"/>
    </style:style>
    <style:style style:name="T7" style:family="text">
      <style:text-properties style:font-name="Verdana" fo:font-size="11pt" officeooo:rsid="00301c63" style:font-size-asian="11pt" style:font-size-complex="11pt"/>
    </style:style>
    <style:style style:name="T8" style:family="text">
      <style:text-properties style:font-name="Verdana" fo:font-size="11pt" officeooo:rsid="003d5b48" style:font-size-asian="11pt" style:font-size-complex="11pt"/>
    </style:style>
    <style:style style:name="T9" style:family="text">
      <style:text-properties style:font-name="Verdana" fo:font-size="11pt" officeooo:rsid="00221119" style:font-size-asian="11pt" style:font-size-complex="11pt"/>
    </style:style>
    <style:style style:name="T10" style:family="text">
      <style:text-properties style:font-name="Verdana" fo:font-size="11pt" officeooo:rsid="0033a784" style:font-size-asian="11pt" style:font-size-complex="11pt"/>
    </style:style>
    <style:style style:name="T11" style:family="text">
      <style:text-properties style:font-name="Verdana" fo:font-size="11pt" officeooo:rsid="002a9b79" style:font-size-asian="11pt" style:font-size-complex="11pt"/>
    </style:style>
    <style:style style:name="T12" style:family="text">
      <style:text-properties style:font-name="Verdana" fo:font-size="11pt" officeooo:rsid="0024fcad" style:font-size-asian="11pt" style:font-size-complex="11pt"/>
    </style:style>
    <style:style style:name="T13" style:family="text">
      <style:text-properties style:font-name="Verdana" fo:font-size="11pt" officeooo:rsid="001763b5" style:font-size-asian="11pt" style:font-size-complex="11pt"/>
    </style:style>
    <style:style style:name="T14" style:family="text">
      <style:text-properties style:font-name="Verdana" fo:font-size="11pt" officeooo:rsid="0046ec75" style:font-size-asian="11pt" style:font-size-complex="11pt"/>
    </style:style>
    <style:style style:name="T15" style:family="text">
      <style:text-properties style:font-name="Verdana" fo:font-size="11pt" officeooo:rsid="0056d736" style:font-size-asian="11pt" style:font-size-complex="11pt"/>
    </style:style>
    <style:style style:name="T16" style:family="text">
      <style:text-properties style:font-name="Verdana" fo:font-size="11pt" officeooo:rsid="005a1720" style:font-size-asian="11pt" style:font-size-complex="11pt"/>
    </style:style>
    <style:style style:name="T17" style:family="text">
      <style:text-properties style:font-name="Verdana" fo:font-size="11pt" officeooo:rsid="00739242" style:font-size-asian="11pt" style:font-size-complex="11pt"/>
    </style:style>
    <style:style style:name="T18" style:family="text">
      <style:text-properties style:font-name="Verdana" fo:font-size="11pt" officeooo:rsid="0075c8b5" style:font-size-asian="11pt" style:font-size-complex="11pt"/>
    </style:style>
    <style:style style:name="T19" style:family="text">
      <style:text-properties style:font-name="Verdana" fo:font-size="11pt" officeooo:rsid="0082bcfd" style:font-size-asian="11pt" style:font-size-complex="11pt"/>
    </style:style>
    <style:style style:name="T20" style:family="text">
      <style:text-properties style:font-name="Verdana" fo:font-size="11pt" officeooo:rsid="008352a2" style:font-size-asian="11pt" style:font-size-complex="11pt"/>
    </style:style>
    <style:style style:name="T21" style:family="text">
      <style:text-properties style:font-name="Verdana" fo:font-size="11pt" officeooo:rsid="00853505" style:font-size-asian="11pt" style:font-size-complex="11pt"/>
    </style:style>
    <style:style style:name="T22" style:family="text">
      <style:text-properties style:font-name="Verdana" fo:font-size="11pt" officeooo:rsid="00865f1c" style:font-size-asian="11pt" style:font-size-complex="11pt"/>
    </style:style>
    <style:style style:name="T23" style:family="text">
      <style:text-properties style:font-name="Verdana" fo:font-size="11pt" officeooo:rsid="00a20f32" style:font-size-asian="11pt" style:font-size-complex="11pt"/>
    </style:style>
    <style:style style:name="T24" style:family="text">
      <style:text-properties style:font-name="Verdana" fo:font-size="11pt" fo:language="es" fo:country="ES" fo:font-style="normal" style:text-underline-style="none" fo:font-weight="normal" officeooo:rsid="003568a1"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400fe32"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416d2d9"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language="es" fo:country="ES" fo:font-style="normal" style:text-underline-style="none" fo:font-weight="normal" officeooo:rsid="002269f2" style:font-size-asian="11pt" style:font-style-asian="normal" style:font-weight-asian="normal" style:font-name-complex="Arial" style:font-size-complex="11pt" style:font-style-complex="normal" style:font-weight-complex="normal"/>
    </style:style>
    <style:style style:name="T28" style:family="text">
      <style:text-properties style:font-name="Verdana" fo:font-size="11pt" fo:language="es" fo:country="ES" fo:font-style="normal" style:text-underline-style="none" fo:font-weight="normal" officeooo:rsid="00865f1c" style:font-size-asian="11pt" style:font-style-asian="normal" style:font-weight-asian="normal" style:font-name-complex="Arial" style:font-size-complex="11pt" style:font-style-complex="normal" style:font-weight-complex="normal"/>
    </style:style>
    <style:style style:name="T29" style:family="text">
      <style:text-properties style:font-name="Verdana" fo:font-size="11pt" fo:font-weight="bold" officeooo:rsid="00a20f32" style:font-size-asian="11pt" style:font-weight-asian="bold" style:font-size-complex="11pt" style:font-weight-complex="bold"/>
    </style:style>
    <style:style style:name="T30" style:family="text">
      <style:text-properties officeooo:rsid="0046ec75"/>
    </style:style>
    <style:style style:name="T31" style:family="text">
      <style:text-properties style:font-weight-complex="bold"/>
    </style:style>
    <style:style style:name="T32" style:family="text">
      <style:text-properties fo:language="es" fo:country="AR"/>
    </style:style>
    <style:style style:name="T33" style:family="text">
      <style:text-properties fo:language="es" fo:country="AR" fo:font-weight="bold" style:font-weight-asian="bold"/>
    </style:style>
    <style:style style:name="T34" style:family="text">
      <style:text-properties fo:language="es" fo:country="AR" fo:font-weight="bold" style:font-weight-asian="bold" style:font-weight-complex="bold"/>
    </style:style>
    <style:style style:name="T35" style:family="text">
      <style:text-properties fo:language="es" fo:country="AR" style:font-weight-complex="bold"/>
    </style:style>
    <style:style style:name="T36" style:family="text">
      <style:text-properties fo:language="es" fo:country="AR" officeooo:rsid="00a27dd5"/>
    </style:style>
    <style:style style:name="T37" style:family="text">
      <style:text-properties fo:font-weight="normal" style:font-weight-asian="normal" style:font-weight-complex="normal"/>
    </style:style>
    <style:style style:name="T38" style:family="text">
      <style:text-properties fo:color="#00000a" fo:language="es" fo:country="AR" fo:font-weight="bold" style:font-weight-asian="bold" style:font-weight-complex="bold"/>
    </style:style>
    <style:style style:name="T39" style:family="text">
      <style:text-properties fo:color="#00000a" fo:language="es" fo:country="AR" style:font-weight-complex="bold"/>
    </style:style>
    <style:style style:name="T40" style:family="text">
      <style:text-properties style:font-name="Liberation Serif" fo:language="es" fo:country="AR" fo:font-weight="bold" style:font-name-asian="Calibri" style:language-asian="zh" style:country-asian="CN" style:font-weight-asian="bold" style:font-name-complex="Liberation Serif1" style:font-weight-complex="bold"/>
    </style:style>
    <style:style style:name="T41" style:family="text">
      <style:text-properties style:text-underline-style="none" fo:font-weight="bold" style:font-weight-asian="bold" style:font-weight-complex="bold"/>
    </style:style>
    <style:style style:name="T42" style:family="text">
      <style:text-properties fo:color="#000000" fo:language="es" fo:country="AR"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CTAMEN <text:s/>EXPTE. Nº <text:s/><text:span text:style-name="T30">32822 – PE <text:s/>– MENSAJE Nº 4560</text:span></text:p>
      <text:p text:style-name="P5">PROYECTO DE LEY</text:p>
      <text:p text:style-name="P2"/>
      <text:h text:style-name="Heading_20_3" text:outline-level="3">Diputadas y Diputados de Santa Fe:</text:h>
      <text:p text:style-name="P3"/>
      <text:p text:style-name="P6"><text:span text:style-name="T6">La</text:span><text:span text:style-name="T22">s</text:span><text:span text:style-name="T6"> Comisi</text:span><text:span text:style-name="T22">ones</text:span><text:span text:style-name="T6"> de Asuntos Constitucionales y Legislación General </text:span><text:span text:style-name="T22">y de Presupuesto y Hacienda </text:span><text:span text:style-name="T6">ha</text:span><text:span text:style-name="T22">n</text:span><text:span text:style-name="T6"> considerado el proyecto de ley (Expte. Nº </text:span><text:span text:style-name="T14">3</text:span><text:span text:style-name="T21">2822</text:span><text:span text:style-name="T7"> – PE</text:span><text:span text:style-name="T8"> </text:span><text:span text:style-name="T7"><text:s/>– MENSAJE Nº 4</text:span><text:span text:style-name="T21">560</text:span><text:span text:style-name="T6">), </text:span><text:span text:style-name="T24"><text:s/></text:span><text:span text:style-name="T25">por el cual </text:span><text:span text:style-name="T26">se <text:s/></text:span><text:span text:style-name="T27">dispone el traspaso de la dotación del personal y de funcionarios del Sistema de Conclusión de Causas al </text:span><text:span text:style-name="T28">N</text:span><text:span text:style-name="T27">uevo Sistema de Enjuiciamiento Penal</text:span><text:span text:style-name="T6">; y, </text:span><text:span text:style-name="T9">atento</text:span><text:span text:style-name="T6"> </text:span><text:span text:style-name="T10">a</text:span><text:span text:style-name="T8"> </text:span><text:span text:style-name="T19"><text:s/></text:span><text:span text:style-name="T6">las razones </text:span><text:span text:style-name="T11">expuestas </text:span><text:span text:style-name="T10">en sus fundamentos </text:span><text:span text:style-name="T11">y las</text:span><text:span text:style-name="T12"> </text:span><text:span text:style-name="T6">que podrá dar el miembro informante, esta Comisión ha resuelto</text:span><text:span text:style-name="T16"> </text:span><text:span text:style-name="T19"><text:s/></text:span><text:span text:style-name="T13">a</text:span><text:span text:style-name="T6">consej</text:span><text:span text:style-name="T17">a</text:span><text:span text:style-name="T22">r</text:span><text:span text:style-name="T18"> </text:span><text:span text:style-name="T6"><text:s/></text:span><text:span text:style-name="T23">la</text:span><text:span text:style-name="T15"> aprobación </text:span><text:span text:style-name="T23">del texto</text:span><text:span text:style-name="T20"> que, </text:span><text:span text:style-name="T29">con modificaciones, </text:span><text:span text:style-name="T20"><text:s/>a continuación se transcribe:</text:span></text:p>
      <text:p text:style-name="P8"/>
      <text:p text:style-name="P8"/>
      <text:p text:style-name="P8">LA LEGISLATURA DE LA PROVINCIA SANCIONA CON FUERZA DE</text:p>
      <text:p text:style-name="P8"/>
      <text:p text:style-name="P8">L E Y:</text:p>
      <text:p text:style-name="P9"/>
      <text:p text:style-name="P9"/>
      <text:p text:style-name="P19"/>
      <text:p text:style-name="P7"><text:span text:style-name="T1">ARTÍCULO 1 - <text:s/>Normas Procesales.</text:span> A partir de la entrada en vigencia de la presente ley intervendrán en todas las causas penales el Ministerio Público de la Acusación y el Servicio Público Provincial de la Defensa Penal.</text:p>
      <text:p text:style-name="P7">Las causas iniciadas con anterioridad al 9 de febrero de 2014 inclusive, y el control de ejecución de sentencias dictadas en función de las mismas, que se encuentren en trámite, se regirán por las disposiciones procesales de las Leyes N° 6740 y N° 13004 y modificatorias, salvo que el imputado <text:span text:style-name="T4">o condenado</text:span>, en un lapso de 90 días corridos desde la entrada en vigencia de la presente ley, opte por la aplicación de las normas contenidas en la ley 12734 y sus modificatorias.</text:p>
      <text:p text:style-name="P7"><text:span text:style-name="T32">En las causas en las que el imputado no ejerciere la opción prevista en el párrafo anterior y aún no se encontraren en etapa de juicio o plenario, se aplicarán de pleno derecho y sin necesidad de pronunciamiento judicial ni petición de parte, las reglas previstas en los Capítulos XIII y XIV, Título III del Libro Segundo de la ley Nº 6740 y modificatorias. Las causas que lleguen o se encuentren en etapa </text:span><text:soft-page-break/><text:span text:style-name="T32">de juicio o plenario, se tramitarán por juicio oral. Todo ello sin perjuicio de la aplicación de las salidas alternativas previstas en el mismo cuerpo legal.</text:span></text:p>
      <text:p text:style-name="P7"/>
      <text:p text:style-name="P7"><text:span text:style-name="T1">ARTÍCULO 2 - <text:s/></text:span><text:span text:style-name="T34">Traspaso de personal administrativo, de mantenimiento, producción y servicios generales que presten servicio en el fuero penal del Poder Judicial. </text:span>A partir de la entrada en vigencia de la presente ley, <text:span text:style-name="T4">el cincuenta y cinco</text:span> por ciento <text:span text:style-name="T4">(55%)</text:span> del personal administrativo, de mantenimiento, producción y servicios generales, y los respectivos cargos, que presten servicio en el fuero penal en el ámbito de las Fiscalías, Juzgados de Instrucción, Correccional, Sentencia y Ejecución Penal del Poder Judicial al 30 de Junio de 2016, <text:span text:style-name="T4">podrá optar por pasar</text:span> a desempeñar funciones en el Ministerio Público de la Acusación y serán transferidos los cargos, respetando el asiento territorial al que pertenecen. Efectuado el traspaso, el Ministerio Público de la Acusación dictará un Programa Especial de Capacitación destinado a aquellas personas, salvo que acrediten ya haberlo realizado o que, a criterio <text:span text:style-name="T4">fundado</text:span> del Fiscal General, hayan demostrado la idoneidad en la materia.</text:p>
      <text:p text:style-name="P7">Un <text:span text:style-name="T4">quince</text:span> por ciento <text:span text:style-name="T4">(15%)</text:span> del personal administrativo, de mantenimiento, producción y servicios generales de los ámbitos antes descriptos <text:span text:style-name="T4">podrá optar por pasar </text:span>a la órbita de la Oficina de Gestión Judicial, respetando el asiento territorial al que pertenecen.</text:p>
      <text:p text:style-name="P7">El veinte por ciento (20%) del personal administrativo, de mantenimiento, producción y servicios generales de los ámbitos antes descriptos<text:span text:style-name="T4"> podrá optar por pasar</text:span> a cumplir tareas en el fuero que la Corte Suprema de Justicia determine fundadamente, con preferencia en el fuero laboral, respetando el asiento territorial al que pertenecen.</text:p>
      <text:p text:style-name="P7"><text:span text:style-name="T4">El diez por ciento (10%) </text:span><text:span text:style-name="T37">del personal administrativo, de mantenimiento, producción y servicios generales de los ámbitos antes descriptos</text:span><text:span text:style-name="T4"> </text:span><text:s/>y aquel que se desempeñó <text:span text:style-name="T4">en ejercicio de </text:span><text:s/>funciones penales en las Defensorías Generales al 30 de Junio de 2016, y sus respectivos cargos, <text:span text:style-name="T4">podrá optar por pasar</text:span> al Servicio Público Provincial de la Defensa Penal y serán transferidos los cargos, respetando el asiento territorial al que pertenecen. El Servicio Público Provincial de la Defensa Penal dictará un Programa Especial de Capacitación destinado a aquellas personas, salvo que acrediten ya haberlo realizado o que, a criterio <text:soft-page-break/><text:span text:style-name="T4">fundado</text:span> del Defensor Provincial del Servicio Público Provincial de la Defensa Penal, hayan demostrado idoneidad en la materia.</text:p>
      <text:p text:style-name="P10">La opción de traspaso a la que aluden los párrafos anteriores deberá ser ejercida dentro de los treinta (30) días corridos de entrada en vigencia de la presente ley. Vencido dicho plazo, si la cantidad de personal correspondiente a los porcentajes y destino funcional indicados precedentemente no se cubrieren, en el lapso de sesenta (60) días corridos la Corte Suprema de Justicia deberá transferir el personal, los cargos y partidas presupuestarias necesarias para alcanzar tales porcentuales y estándares numéricos. <text:s/></text:p>
      <text:p text:style-name="P7">Los cargos y las partidas presupuestarias que correspondan al personal indicado <text:span text:style-name="T4">en los párrafos 1 y 4 del presente artículo</text:span> y al que optó por ley 13004 y aún no se efectiviz<text:bookmark-start text:name="__DdeLink__222_1633935163"/>ó<text:bookmark-end text:name="__DdeLink__222_1633935163"/> su traspaso, <text:s/>se reasignarán al Ministerio Público de la Acusación y al Servicio Público Provincial de la Defensa Penal, según corresponda, de pleno derecho y de manera inmediata a partir de la entrada en vigencia de esta ley.</text:p>
      <text:p text:style-name="P11">Los empleados transferidos no verán afectada su remuneración y serán escalafonados dentro de la carrera prevista para el organismo, conforme a su categoría, debiéndose estar siempre a la condición más favorable al agente.</text:p>
      <text:p text:style-name="P7"><text:span text:style-name="T38">Los empleados que se encuentren afectados a las causas referidas en el segundo párrafo del artículo 1 de la presente ley seguirán ejerciendo sus funciones hasta la conclusión de dichos</text:span><text:span text:style-name="T39"> </text:span><text:span text:style-name="T38">procesos conforme las directivas que imparta a los mismos el Fiscal General. Lo expuesto, en ningún caso, releva a los empleados de ejercer las opciones de traspaso previstas en el presente artículo.</text:span></text:p>
      <text:p text:style-name="P7"/>
      <text:p text:style-name="P7"><text:bookmark text:name="_GoBack"/><text:span text:style-name="T1">ARTICULO 3 - <text:s/></text:span><text:span text:style-name="T33">Fiscales de las Cámaras de Apelación y Fiscales de Primera Instancia.</text:span><text:span text:style-name="T32"> Los Fiscales de las Cámaras de Apelación y Fiscales de Primera Instancia, y los respectivos cargos, que al 30 de Junio de 2016 desempeñen sus funciones en el sistema de conclusión de causas, </text:span>pasarán a desempeñar funciones en el Ministerio Público de la Acusación y serán transferidos los cargos, respetando el asiento territorial al que pertenecen. <text:span text:style-name="T32">Efectuado el traspaso, el Ministerio Público de la Acusación dictará un Programa Especial de Capacitación destinado a aquellas personas, salvo que acrediten ya </text:span><text:soft-page-break/><text:span text:style-name="T32">haberlo realizado o que, a criterio </text:span><text:span text:style-name="T34">fundado</text:span><text:span text:style-name="T32"> del Fiscal General, hayan demostrado la idoneidad en la materia.</text:span></text:p>
      <text:p text:style-name="P12">Los Fiscales de Cámara de Apelación y los Fiscales de Primera Instancia que pasen al Ministerio Público de la Acusación por aplicación de la primera parte de este artículo, requerirán del Acuerdo Legislativo previsto en el artículo 7 de la presente y tendrán la categoría de fiscales. En ningún caso su remuneración podrá ser disminuida, conservando sus condiciones laborales y de equiparación presupuestaria.</text:p>
      <text:p text:style-name="P7">Los cargos y las partidas presupuestarias que correspondan al personal antes indicado y al que optó por ley 13004 y aún no se efectivizó su traspaso, <text:s/>se reasignarán al Ministerio Público de la Acusación de pleno derecho y de manera inmediata a partir de la entrada en vigencia de esta ley.</text:p>
      <text:p text:style-name="P12">En estos casos, el cargo se convertirá en el de fiscal.</text:p>
      <text:p text:style-name="P7"/>
      <text:p text:style-name="P7"><text:span text:style-name="T33">ARTICULO 4 - </text:span><text:span text:style-name="T40"><text:s/></text:span><text:span text:style-name="T34">Defensores Generales de Primera Instancia. </text:span><text:span text:style-name="T32">Los Defensores Generales de Primera Instancia con competencias penales exclusivas al 30 de Junio de 2016, y sus cargos, pasarán al Servicio Público Provincial de la Defensa Penal </text:span>y serán transferidos los cargos<text:span text:style-name="T32"> en los términos del párrafo siguiente, respetando el asiento territorial al que pertenecen.</text:span></text:p>
      <text:p text:style-name="P7"><text:span text:style-name="T32">Efectuado el traspaso, el Servicio Público Provincial de la Defensa Penal dictará un Programa Especial de Capacitación destinado a aquellas personas, salvo que acrediten ya haberlo realizado o que, a criterio </text:span><text:span text:style-name="T34">fundado</text:span><text:span text:style-name="T32"> del Defensor Provincial, hayan demostrado idoneidad en la materia.</text:span></text:p>
      <text:p text:style-name="P12">Los Defensores Generales que pasen al Servicio Público Provincial de la Defensa Penal por aplicación de la primera parte de este artículo, desempeñarán las funciones de defensores públicos, requiriendo el Acuerdo Legislativo previsto en el artículo 7 de la presente ley. En ningún caso su remuneración podrá ser disminuida, conservando sus condiciones laborales y de equiparación presupuestaria.</text:p>
      <text:p text:style-name="P7">Los cargos y las partidas presupuestarias que correspondan al personal antes indicado se reasignarán al Servicio Público Provincial de la Defensa Penal de pleno derecho y de manera inmediata a partir de la entrada en vigencia de esta ley.</text:p>
      <text:p text:style-name="P7"><text:soft-page-break/>En estos casos, el cargo se convertirá en defensor público.</text:p>
      <text:p text:style-name="P7"/>
      <text:p text:style-name="P7"><text:span text:style-name="T1">ARTÍCULO 5 - <text:s/></text:span><text:span text:style-name="T33">Secretarios y prosecretarios del sistema de conclusión de causas. </text:span><text:span text:style-name="T32">Los secretarios y prosecretarios de primera instancia del fuero penal de Instrucción, Correccional y de Sentencia, así como los Secretarios de Fiscalías, y los respectivos cargos, que presten servicios en el sistema de conclusión de causas al 30 de junio de 2016, pasarán a desempeñar funciones en la Oficina de Gestión Judicial o en el Ministerio Público de la Acusación, siendo transferidos sus cargos en este último caso, en los términos de los párrafos siguientes, respetando el asiento territorial al que pertenecen.</text:span></text:p>
      <text:p text:style-name="P7"><text:span text:style-name="T32">Efectuado el traspaso, el Ministerio Público de la Acusación dictará un Programa Especial de Capacitación destinado a aquellas personas, salvo que acrediten ya haberlo realizado o que, a criterio </text:span><text:span text:style-name="T34">fundado</text:span><text:span text:style-name="T32"> del Fiscal General, hayan demostrado la idoneidad en la materia.</text:span></text:p>
      <text:p text:style-name="P7"><text:span text:style-name="T32">Del total de los sujetos y los cargos indicados en el primer párrafo de este artículo, el </text:span><text:span text:style-name="T34">ochenta</text:span><text:span text:style-name="T32"> por ciento (</text:span><text:span text:style-name="T34">80%</text:span><text:span text:style-name="T32">) será transferido al Ministerio Público de la Acusación y el restante </text:span><text:span text:style-name="T34">veinte</text:span><text:span text:style-name="T32"> por ciento (</text:span><text:span text:style-name="T34">20</text:span><text:span text:style-name="T32">%) pasarán a cumplir funciones en <text:s/>la Oficina de Gestión Judicial.</text:span></text:p>
      <text:p text:style-name="P13">A tales efectos, los funcionarios interesados en cumplir funciones en la Oficina de Gestión Judicial deberán ejercer en un plazo de quince (15) días corridos de la entrada en vigencia de la presente ley, la opción de no ser traspasados al Ministerio Público de la Acusación. La Corte Suprema de Justicia seleccionará de entre los postulantes, de manera fundada. En caso de no tener postulantes, la Corte definirá quienes quedarán cumpliendo funciones en la Oficina de Gestión Judicial.</text:p>
      <text:p text:style-name="P12">Asimismo, del total de sujetos y los cargos traspasados al Ministerio Público de la Acusación, el número asignado por el Fiscal General para desempeñarse como Fiscales Adjuntos no será inferior al setenta por ciento (70%). En estos casos, el cargo se convertirá en fiscal adjunto.</text:p>
      <text:p text:style-name="P7"><text:span text:style-name="T32">Los Secretarios traspasados al Ministerio Público de la Acusación <text:s/>que por decisión del Fiscal General deban desempeñarse como fiscales adjuntos, requerirán del Acuerdo Legislativo previsto en el artículo 7 de la presente. En ningún caso, su remuneración podrá ser disminuida, conservando sus </text:span><text:soft-page-break/><text:span text:style-name="T32">condiciones laborales y de equiparación presupuestaria.</text:span></text:p>
      <text:p text:style-name="P7">Los cargos y las partidas presupuestarias que correspondan al personal <text:span text:style-name="T4">que sea transferido al Ministerio Público de la Acusación</text:span> y al que optó por ley 13.004 y aún no se efectivizó su traspaso, <text:s/>se reasignarán al Ministerio Público de la Acusación de pleno derecho y de manera inmediata a partir de la entrada en vigencia de esta ley.</text:p>
      <text:p text:style-name="P7"/>
      <text:p text:style-name="P7"><text:span text:style-name="T33">ARTICULO 6 - <text:s/>Secretarios de la Oficina de Gestión Judicial y otros Fueros de competencia penal.</text:span><text:span text:style-name="T32"> Los Secretarios y Prosecretarios que presten servicios en las Oficinas de Gestión Judicial, en el fuero penal de Faltas y en las Cámaras de Apelaciones en lo Penal podrán ejercer la opción de ingresar al Ministerio Público de la Acusación dentro de los 30 días </text:span><text:span text:style-name="T36">corridos </text:span><text:span text:style-name="T32">de entrada en vigencia de la presente Ley.</text:span></text:p>
      <text:p text:style-name="P7"><text:span text:style-name="T34">Los Secretarios que opten,</text:span><text:span text:style-name="T32"> lo harán en la categoría de Fiscales Adjuntos</text:span><text:span text:style-name="T34">, con la máxima remuneración prevista para dicha categoría,</text:span><text:span text:style-name="T32"> requiriendo el previo </text:span><text:span text:style-name="T34">cumplimiento de los recaudos y </text:span><text:span text:style-name="T32">el acuerdo legislativo </text:span><text:span text:style-name="T34">previstos </text:span><text:span text:style-name="T32">en el artículo 7 de la presente ley. </text:span></text:p>
      <text:p text:style-name="P7"><text:span text:style-name="T34">Quienes ejerzan la opción, en ningún caso,</text:span><text:span text:style-name="T32"> sufrirán merma en sus remuneraciones, respetando el asiento territorial a la región a la cual pertenecen.</text:span></text:p>
      <text:p text:style-name="P7"><text:span text:style-name="T32">Efectuado el traspaso, deberán cumplimentar un programa especial de capacitación dictado por el Ministerio Público de la Acusación, salvo que acrediten ya haberlo realizado o que, a criterio </text:span><text:span text:style-name="T34">fundado</text:span><text:span text:style-name="T32"> del Fiscal General, hayan demostrado la idoneidad en la materia.</text:span></text:p>
      <text:p text:style-name="P12">Efectuada la opción, el cargo y la partida presupuestaria correspondiente, se reasignarán al Ministerio Público de la Acusación, de pleno derecho y de manera inmediata a partir de la entrada en vigencia de esta ley.</text:p>
      <text:p text:style-name="P7"/>
      <text:p text:style-name="P7"><text:span text:style-name="T33">ARTÍCULO 7 - <text:s/>Acuerdo legislativo.</text:span><text:span text:style-name="T32"> Los sujetos cuya transferencia se produce de conformidad a los artículos 3, 4, 5 y 6 de la presente Ley deberán contar con el acuerdo legislativo que </text:span><text:span text:style-name="T34">prevén las Leyes</text:span><text:span text:style-name="T32"> N° 13013 y 13014, según corresponda.</text:span></text:p>
      <text:p text:style-name="P7"><text:span text:style-name="T32">A este efecto, la Corte Suprema de Justicia deberá recabar y remitir, dentro de los 30 días corridos de entrada en vigencia de la presente Ley o de ejercida la </text:span><text:soft-page-break/><text:span text:style-name="T32">opción del art. 6, los antecedentes del personal indicado al Poder Ejecutivo a los fines de la elaboración y envío de los pliegos de pedido de acuerdo para la designación a la Asamblea Legislativa. En la remisión de pliegos vinculados a los supuestos del artículo 5, se requerirá la intervención del Fiscal General en coordinación con la Corte Suprema de Justicia. </text:span><text:span text:style-name="T34">Por su parte, cuando se tratare del envío de pliegos relativos a secretarios que presten servicios en la oficina de gestión judicial que ejercieren la opción a la que se alude en el artículo 6 se requerirá, previo al envío de los referidos pliegos, la aprobación por parte de aquellos de un examen de idoneidad que será confeccionado y evaluado por el Poder Ejecutivo. La Corte Suprema de Justicia deberá enviar al Poder Ejecutivo un listado de los sujetos comprendidos en dicha opción, a los fines de efectuar el examen previsto en este párrafo. Quienes no superaren dicha instancia de evaluación, no serán tenidos en consideración para la remisión de los pliegos correspondientes a la Honorable Legislatura, pasando directamente a desempeñar las funciones que estableciere el Fiscal General, en categoría presupuestaria afín al cargo que ostentaran.</text:span></text:p>
      <text:p text:style-name="P12">Si la Honorable Legislatura Provincial no otorgare el acuerdo legislativo para desempeñarse como fiscal o defensor público, el personal indicado en los artículos 3, 4, 5 y 6 de la presente Ley pasará a desempeñar funciones en el Ministerio Público de la Acusación o en el Servicio Público Provincial de la Defensa Penal, según corresponda, en categoría presupuestaria afín al cargo que ostentaba. <text:s/></text:p>
      <text:p text:style-name="P7"><text:span text:style-name="T32">Los fiscales y defensores a los que </text:span><text:span text:style-name="T34">refieren los artículos 3 y 4</text:span><text:span text:style-name="T32"> de la presente ley seguirán ejerciendo sus funciones </text:span><text:span text:style-name="T34">en las causas a las que se encuentran afectados</text:span><text:span text:style-name="T32"> </text:span>referidas en el segundo párrafo del artículo 1 de la presente ley, hasta tanto se defina el acuerdo legislativo.</text:p>
      <text:p text:style-name="P7"/>
      <text:p text:style-name="P7"><text:span text:style-name="T33">ARTÍCULO 8 - <text:s/>Médicos Forenses, otros profesionales forenses del Poder Judicial y Peritos Oficiales.</text:span><text:span text:style-name="T35"> Los Médicos Forenses, otros profesionales forenses del Poder Judicial, los Peritos Oficiales, los funcionarios y empleados del Cuerpo Médico Forense, y sus respectivos cargos, que se hallen en funciones al 30 de junio de 2016, pasarán de pleno derecho a formar parte del Ministerio Público de </text:span><text:soft-page-break/><text:span text:style-name="T35">la Acusación y dependerán del Fiscal General.</text:span></text:p>
      <text:p text:style-name="P7"><text:span text:style-name="T35">Efectuado el traspaso, deberán cumplimentar un programa de capacitación desarrollado por el Ministerio Público de la Acusación, salvo que acrediten ya haberlo realizado o que, a criterio </text:span><text:span text:style-name="T34">fundado</text:span><text:span text:style-name="T35"> del Fiscal General, acrediten la idoneidad en la materia.</text:span></text:p>
      <text:p text:style-name="P11">Los cargos y las partidas presupuestarias que correspondan al personal antes indicado pasarán a formar parte de la estructura del Ministerio Público de la Acusación de pleno derecho y de manera inmediata a partir de la entrada en vigencia de esta ley.</text:p>
      <text:p text:style-name="P7"><text:span text:style-name="T35">Los funcionarios transferidos no verán afectado </text:span><text:span text:style-name="T34">su lugar de residencia ni</text:span><text:span text:style-name="T35"> su remuneración y serán escalafonados dentro de la carrera prevista para el organismo, conforme a su categoría, debiéndose estar siempre a la condición más favorable al agente.</text:span></text:p>
      <text:p text:style-name="P11">La prohibición prevista en el último párrafo del artículo 1º de la Ley nº 13.013 no será aplicable a la actuación de los sujetos comprendidos en el presente artículo, quienes deberán intervenir en los asuntos extrapenales que les fueren encomendados por los jueces competentes de cualquier fuero de acuerdo a la normativa aplicable. A tal efecto, el Fiscal General deberá coordinar y acordar con la Corte Suprema de Justicia la forma y modo en que se realizarán dichas intervenciones.</text:p>
      <text:p text:style-name="P7"/>
      <text:p text:style-name="P7"><text:span text:style-name="T33">ARTÍCULO 9 - </text:span><text:span text:style-name="T35"><text:s/></text:span><text:span text:style-name="T33">Cuerpo Médico Legal. Instalaciones</text:span><text:span text:style-name="T35">. La infraestructura, instalaciones y equipos del Cuerpo Médico Legal en todo el territorio de la Provincia, pasarán a formar parte de la estructura del Ministerio Público de la Acusación de pleno derecho y de manera inmediata a la entrada en vigencia de la presente Ley.</text:span></text:p>
      <text:p text:style-name="P11">Asimismo, de manera inmediata a la entrada en vigencia de la presente Ley se reasignarán las partidas presupuestarias correspondientes a la infraestructura, instalaciones y equipos del Cuerpo Médico Legal de toda la provincia al Ministerio Público de la Acusación. </text:p>
      <text:p text:style-name="P7"/>
      <text:p text:style-name="P7"><text:span text:style-name="T33">ARTÍCULO 10.- Órgano Jurisdiccional. </text:span>A los fines previstos en el artículo 1° de la presente ley, las causas que deban tramitarse bajo las previsiones de la ley <text:soft-page-break/>6740 y modificatorias, lo harán ante la Oficina de Gestión Judicial de la circunscripción y distrito que corresponda, y con los <text:span text:style-name="T31">Jueces del Colegio de Primera Instancia del Distrito</text:span> que fueren competentes territorialmente.</text:p>
      <text:p text:style-name="P12"><text:s/></text:p>
      <text:p text:style-name="P7"><text:span text:style-name="T1">ARTÍCULO 11 -</text:span> Modifíquese el artículo 30 de la Ley N° 13.018, el que quedará redactado de la siguiente manera:</text:p>
      <text:p text:style-name="P7"/>
      <text:p text:style-name="P7">"ARTÍCULO 30 - <text:s/>Finalidad y Ubicación. La oficina de gestión judicial será el órgano encargado de desarrollar la actividad administrativa de los Colegios de Cámara de Apelaciones en lo Penal y de Primera Instancia. Cada Colegio contará con una oficina de gestión judicial a la que le estará vedado realizar tareas jurisdiccionales.</text:p>
      <text:p text:style-name="P7">En aquellos distritos donde no exista Colegio de jueces, se deberá asignar personal a los órganos judiciales penales a los efectos de que sean asistidos en lo estrictamente administrativo, el que estará bajo la dirección del director de la oficina de gestión judicial correspondiente al Colegio de <text:s/>Cámara de Apelaciones en lo Penal de la Circunscripción.</text:p>
      <text:p text:style-name="P7"><text:span text:style-name="T4">La oficina de gestión judicial dependerá de la Corte Suprema de Justicia</text:span>.<text:span text:style-name="T31">"</text:span></text:p>
      <text:p text:style-name="P7"/>
      <text:p text:style-name="P7"><text:span text:style-name="T1">ARTÍCULO 12 - <text:s/>Ejecución</text:span><text:span text:style-name="T31">. El control de la ejecución de todas las penas, medidas de seguridad y demás funciones de las leyes 10.160, 6740 y modificatorias, asignados a los Tribunales de Ejecución, serán realizadas por los Jueces del Colegio de Primera Instancia del lugar donde se hubiere dictado la condena.</text:span></text:p>
      <text:p text:style-name="P7"/>
      <text:p text:style-name="P7"><text:span text:style-name="T1">ARTICULO 13 - <text:s/>Fiscales del Ministerio Público Fiscal. </text:span><text:span text:style-name="T31">Sin perjuicio de lo dispuesto en el artículo tercero de la presente ley, para cumplimentar con las competencias y funciones extrapenales y de menores que acuerdan a los fiscales del Ministerio Público las normas de fondo y la Ley N° 10.160, modificatorias y reglamentarias, se excepcionan del traspaso establecido en el artículo anterior, los siguientes cargos:</text:span></text:p>
      <text:p text:style-name="P7"><text:span text:style-name="T31">a) </text:span><text:span text:style-name="T41">Dos</text:span><text:span text:style-name="T4"> (2) fiscales</text:span><text:span text:style-name="T31"> para la Circunscripción Judicial nº 1, con asiento en el </text:span><text:soft-page-break/><text:span text:style-name="T31">Distrito Judicial nº 1;</text:span></text:p>
      <text:p text:style-name="P7"><text:span text:style-name="T31">b) </text:span><text:span text:style-name="T4">Tres (3) fiscales</text:span><text:span text:style-name="T31"> para la Circunscripción Judicial nº 2, con asiento en el Distrito Judicial nº 2;</text:span></text:p>
      <text:p text:style-name="P13">c) Un (1) fiscal para Circunscripción Judicial nº 3, con asiento en el Distrito Judicial nº 3;</text:p>
      <text:p text:style-name="P13">d) Un (1) fiscal para Circunscripción Judicial nº 4, con asiento en el Distrito Judicial nº 4;</text:p>
      <text:p text:style-name="P13">e) Un (1) fiscal para Circunscripción Judicial nº 5; con asiento en el Distrito Judicial nº 5;</text:p>
      <text:p text:style-name="P13">A tales efectos, los funcionarios interesados deberán ejercer en un plazo quince (15) días corridos de la entrada en vigencia de la presente Ley, la opción de no ser traspasados al Ministerio Público de la Acusación para cumplir las competencias y funciones estipuladas en el primer párrafo de este artículo. La Corte Suprema de Justicia seleccionará de entre los postulantes, de manera fundada, quienes permanecerán en tales funciones por el plazo máximo de un (1) año. En caso de no tener postulantes, la Corte definirá quienes quedarán cumpliendo las funciones y competencias estipuladas en este artículo.</text:p>
      <text:p text:style-name="P13">Durante el transcurso de ese período, la Corte Suprema de Justicia llamará a concurso para la provisión de cargos de agentes fiscales con competencia extrapenal. Finalizados que fueren o vencido el término de un año (1) establecido, los fiscales en funciones serán traspasados de pleno derecho al Ministerio Público de la Acusación y pasarán a ocupar los cargos que por esta ley se crean en el artículo 15 o aquellos que el Fiscal General fundadamente defina.</text:p>
      <text:p text:style-name="P13">Los agentes fiscales tendrán competencia territorial en toda la circunscripción judicial a la que pertenezcan y competencia funcional para todas instancias, con excepción de las previstas para el Procurador General.</text:p>
      <text:p text:style-name="P10">El Procurador General garantizará la presencia de los fiscales en los diferentes distritos que componen cada circunscripción judicial con el objeto de asegurar la debida atención del despacho de las actuaciones a las que refiere el primer párrafo del presente artículo.</text:p>
      <text:p text:style-name="P7"><text:span text:style-name="T31">Facúltese a la Corte Suprema de Justicia a dictar un Reglamento Especial de Reemplazos de los Fiscales regulados en este artículo en caso de excusación, ausencia, impedimento, licencia o vacancia. A tal efecto, para garantizar el </text:span><text:soft-page-break/><text:span text:style-name="T31">servicio de justicia y el normal desarrollo de las funciones encomendadas, la Corte podrá apartarse de lo dispuesto por la Ley nº 10.160.</text:span></text:p>
      <text:p text:style-name="P13">Dentro de los 30 días corridos de entrada en vigencia de la presente Ley, la Corte Suprema de Justicia informará al Poder Ejecutivo, conjuntamente con las solicitudes de acuerdo legislativo previstas en el artículo 7 de la presente, quienes desempeñarán los cargos indicados en este artículo.</text:p>
      <text:p text:style-name="P7"/>
      <text:p text:style-name="P7"/>
      <text:p text:style-name="P7"><text:span text:style-name="T1">ARTÍCULO 14 - <text:s/>Derogación</text:span><text:span text:style-name="T31">. Entiéndase derogada toda disposición de la ley 10.160 que se </text:span><text:span text:style-name="T4">oponga</text:span><text:span text:style-name="T31"> a la presente ley.</text:span></text:p>
      <text:p text:style-name="P7"/>
      <text:p text:style-name="P7"><text:span text:style-name="T4">ARTÍCULO 15 - <text:s/>Creación de cargos. </text:span><text:span text:style-name="T37">Créanse </text:span><text:span text:style-name="T4">ocho (8) cargos </text:span><text:span text:style-name="T37">de fiscales del Ministerio Público de la Acusación en la órbita de la Fiscalía General</text:span><text:span text:style-name="T42"> a los fines de aplicar lo dispuesto en el artículo 13 de la presente ley. Estos cargos estarán en la órbita del Poder Ejecutivo, Ministerio de Justicia y Derechos Humanos, hasta que se cubran los mismos, en cuyo caso será traspasado el cargo y la partida presupuestaria pertinente.</text:span></text:p>
      <text:p text:style-name="P7"/>
      <text:p text:style-name="P21"><text:span text:style-name="T1">ARTÍCULO 16 - Vigencia.</text:span><text:span text:style-name="T31"> La presente ley entrará en vigencia el día de su publicación.</text:span></text:p>
      <text:p text:style-name="P21"><text:span text:style-name="T31"/></text:p>
      <text:p text:style-name="P22">ARTÍCULO 17 – <text:span text:style-name="T37">Comuníquese al Poder Ejecutivo.</text:span></text:p>
      <text:p text:style-name="P4"/>
      <text:p text:style-name="P17"><text:span text:style-name="T1">Sala de la Comisión: <text:s/></text:span><text:span text:style-name="T5">22</text:span><text:span text:style-name="T1"> </text:span><text:span text:style-name="T2"><text:s/>de </text:span><text:span text:style-name="T3">Junio</text:span><text:span text:style-name="T2"> de 2017</text:span></text:p>
      <text:p text:style-name="P18"><text:span text:style-name="T2">F</text:span><text:span text:style-name="T5">irmantes (As Constitucionales): Galassi, Di Pollina, Ayala, Fernandez, Boscarol y Nicotra.</text:span></text:p>
      <text:p text:style-name="P23">Firmantes (Presupuesto y Hacienda): Galdeano, Palo Oliver, Benas, Busatto, Blanco, García, Mas Varela y Martino.</text:p>
      <text:p text:style-name="P23"/>
      <text:p text:style-name="P16"><text:soft-page-break/></text:p>
      <text:p text:style-name="P15"/>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1" style:font-family-asian="SimSun, 宋体" style:font-pitch-asian="variable" style:font-size-asian="11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1"><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06-22T12:17:20.070692567</dc:date>
    <meta:print-date>2017-05-31T09:42:35.720865196</meta:print-date>
    <meta:editing-cycles>98</meta:editing-cycles>
    <meta:editing-duration>PT10H33S</meta:editing-duration>
    <meta:generator>LibreOffice/5.0.6.2$Linux_x86 LibreOffice_project/00m0$Build-2</meta:generator>
    <meta:document-statistic meta:table-count="0" meta:image-count="1" meta:object-count="0" meta:page-count="12" meta:paragraph-count="76" meta:word-count="3621" meta:character-count="22674" meta:non-whitespace-character-count="19079"/>
  </office:meta>
</office:document-meta>
</file>